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 svg:panose-1="2 11 5 3 4 3 2 6 2 4"/>
    <style:font-face style:name="TheSansOffice-Bold" svg:font-family="TheSansOffice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4" style:parent-style-name="Normá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6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7" style:parent-style-name="Predvolenépísmoodseku" style:family="text">
      <style:text-properties style:font-name="Tahoma" style:font-name-complex="Tahoma" style:font-weight-complex="bold"/>
    </style:style>
    <style:style style:name="T28" style:parent-style-name="Predvolenépísmoodseku" style:family="text">
      <style:text-properties style:font-name="Tahoma" style:font-name-complex="Tahoma" style:font-weight-complex="bold"/>
    </style:style>
    <style:style style:name="T29" style:parent-style-name="Predvolenépísmoodseku" style:family="text">
      <style:text-properties style:font-name="Tahoma" style:font-name-complex="Tahoma" style:font-weight-complex="bold"/>
    </style:style>
    <style:style style:name="T30" style:parent-style-name="Predvolenépísmoodseku" style:family="text">
      <style:text-properties style:font-name="Tahoma" style:font-name-complex="Tahoma" style:font-weight-complex="bold"/>
    </style:style>
    <style:style style:name="T31" style:parent-style-name="Predvolenépísmoodseku" style:family="text">
      <style:text-properties style:font-name="Tahoma" style:font-name-complex="Tahoma" style:font-weight-complex="bold"/>
    </style:style>
    <style:style style:name="T32" style:parent-style-name="Predvolenépísmoodseku" style:family="text">
      <style:text-properties style:font-name="Tahoma" style:font-name-complex="Tahoma" style:font-weight-complex="bold"/>
    </style:style>
    <style:style style:name="T33" style:parent-style-name="Predvolenépísmoodseku" style:family="text">
      <style:text-properties style:font-name="Tahoma" style:font-name-complex="Tahoma" style:font-weight-complex="bold"/>
    </style:style>
    <style:style style:name="T34" style:parent-style-name="Predvolenépísmoodseku" style:family="text">
      <style:text-properties style:font-name="Tahoma" style:font-name-complex="Tahoma" style:font-weight-complex="bold"/>
    </style:style>
    <style:style style:name="T35" style:parent-style-name="Predvolenépísmoodseku" style:family="text">
      <style:text-properties style:font-name="Tahoma" style:font-name-complex="Tahoma" style:font-weight-complex="bold"/>
    </style:style>
    <style:style style:name="T36" style:parent-style-name="Predvolenépísmoodseku" style:family="text">
      <style:text-properties style:font-name="Tahoma" style:font-name-complex="Tahoma" style:font-weight-complex="bold"/>
    </style:style>
    <style:style style:name="T37" style:parent-style-name="Predvolenépísmoodseku" style:family="text">
      <style:text-properties style:font-name="Tahoma" style:font-name-complex="Tahoma" style:font-weight-complex="bold"/>
    </style:style>
    <style:style style:name="T38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9" style:parent-style-name="Predvolenépísmoodseku" style:family="text">
      <style:text-properties style:font-name="Tahoma" style:font-name-complex="Tahoma" style:font-weight-complex="bold"/>
    </style:style>
    <style:style style:name="P40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41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42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43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5" style:parent-style-name="Predvolenépísmoodseku" style:family="text">
      <style:text-properties style:font-name="Tahoma" style:font-name-complex="Tahoma" style:font-weight-complex="bold"/>
    </style:style>
    <style:style style:name="P46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7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48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9" style:parent-style-name="Predvolenépísmoodseku" style:family="text">
      <style:text-properties style:font-name="Tahoma" style:font-name-complex="Tahoma" style:font-weight-complex="bold"/>
    </style:style>
    <style:style style:name="P50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1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2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3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54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5" style:parent-style-name="Normálny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56" style:parent-style-name="Normálny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57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5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9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0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5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6" style:parent-style-name="Predvolenépísmoodseku" style:family="text">
      <style:text-properties style:font-name="Tahoma" style:font-name-complex="Tahoma" style:font-weight-complex="bold"/>
    </style:style>
    <style:style style:name="P6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9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0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1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5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79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0" style:parent-style-name="Predvolenépísmoodseku" style:family="text">
      <style:text-properties style:font-name="Tahoma" style:font-name-complex="Tahoma" style:font-weight-complex="bold"/>
    </style:style>
    <style:style style:name="T81" style:parent-style-name="Predvolenépísmoodseku" style:family="text">
      <style:text-properties style:font-name="Tahoma" style:font-name-complex="Tahoma" style:font-weight-complex="bold"/>
    </style:style>
    <style:style style:name="T82" style:parent-style-name="Predvolenépísmoodseku" style:family="text">
      <style:text-properties style:font-name="Tahoma" style:font-name-complex="Tahoma" style:font-weight-complex="bold"/>
    </style:style>
    <style:style style:name="T83" style:parent-style-name="Predvolenépísmoodseku" style:family="text">
      <style:text-properties style:font-name="Tahoma" style:font-name-complex="Tahoma" style:font-weight-complex="bold"/>
    </style:style>
    <style:style style:name="T84" style:parent-style-name="Predvolenépísmoodseku" style:family="text">
      <style:text-properties style:font-name="Tahoma" style:font-name-complex="Tahoma" style:font-weight-complex="bold"/>
    </style:style>
    <style:style style:name="T85" style:parent-style-name="Predvolenépísmoodseku" style:family="text">
      <style:text-properties style:font-name="Tahoma" style:font-name-complex="Tahoma" style:font-weight-complex="bold"/>
    </style:style>
    <style:style style:name="T86" style:parent-style-name="Predvolenépísmoodseku" style:family="text">
      <style:text-properties style:font-name="Tahoma" style:font-name-complex="Tahoma" style:font-weight-complex="bold"/>
    </style:style>
    <style:style style:name="T87" style:parent-style-name="Predvolenépísmoodseku" style:family="text">
      <style:text-properties style:font-name="Tahoma" style:font-name-complex="Tahoma" style:font-weight-complex="bold"/>
    </style:style>
    <style:style style:name="T88" style:parent-style-name="Predvolenépísmoodseku" style:family="text">
      <style:text-properties style:font-name="Tahoma" style:font-name-complex="Tahoma" style:font-weight-complex="bold"/>
    </style:style>
    <style:style style:name="T89" style:parent-style-name="Predvolenépísmoodseku" style:family="text">
      <style:text-properties style:font-name="Tahoma" style:font-name-complex="Tahoma" style:font-weight-complex="bold"/>
    </style:style>
    <style:style style:name="T90" style:parent-style-name="Predvolenépísmoodseku" style:family="text">
      <style:text-properties style:font-name="Tahoma" style:font-name-complex="Tahoma" style:font-weight-complex="bold"/>
    </style:style>
  </office:automatic-styles>
  <office:body>
    <office:text text:use-soft-page-breaks="true">
      <text:p text:style-name="P1">Žiadosť o zníženie dane z nehnuteľnosti</text:p>
      <text:p text:style-name="P24">v zmysle Všeobecne záväzného nariadenia Mesta Martin o miestnych daniach a miestnom poplatku za komunálne odpady a drobné stavebné odpady</text:p>
      <text:p text:style-name="P25"><text:tab/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FO/</text:span><text:span text:style-name="T39">.........................<text:s/></text:span></text:p>
      <text:p text:style-name="P40"><text:tab/><text:tab/><text:tab/><text:tab/><text:tab/><text:tab/><text:tab/><text:tab/><text:tab/><text:tab/><text:tab/><text:s text:c="2"/>(vypĺňa správca dane)</text:p>
      <text:p text:style-name="P41"/>
      <text:p text:style-name="P42"><text:span text:style-name="T43">Daňovník<text:s/></text:span><text:span text:style-name="T44">, ktorý si uplatňuje zníženie dane</text:span><text:span text:style-name="T45"><text:s/></text:span></text:p>
      <text:p text:style-name="P46">Priezvisko a meno ...........................................................................rodné číslo .............................</text:p>
      <text:p text:style-name="P47"><text:span text:style-name="T48">Adresa trvalého pobytu</text:span><text:span text:style-name="T49">: <text:s/>mesto ........................................... ulica .............................................</text:span></text:p>
      <text:p text:style-name="P50">súpisné<text:s/>číslo .........................................orientačné číslo...............................číslo bytu ....................</text:p>
      <text:p text:style-name="P51">číslo preukazu ŤZP .................................................. platnosť preukazu ZŤP do ..............................</text:p>
      <text:p text:style-name="P52">preukaz vydaný ....................................................................................... dňa ..............................</text:p>
      <text:p text:style-name="P53"/>
      <text:p text:style-name="P54">Druh požadovaného zníženia<text:s/>- zo stavby na bývanie alebo z bytu, ktoré slúžia na bývanie žiadateľa</text:p>
      <text:p text:style-name="P55">a)vo výške 50% z dane zo stavieb, ktorých využitie je<text:s/>obmedzené <text:s/>z dôvodu rozsiahlej re<text:tab/>konštrukcie, stavebného uzáveru alebo umiestenia na podkopanom pozemku,</text:p>
      <text:p text:style-name="P56">b)<text:s/>vo výške 30% v stavbách na bývanie a bytoch vo vlastníctve občanov v hmotnej núdzi a držiteľov<text:s/><text:tab/>preukazu občana s ťažkým zdravotným postihnutím a držiteľov preukazu občana s ťažkým<text:s/><text:tab/>zdravotným postihnutím s potrebou sprievodcu, ktoré slúžia na ich trvalé bývanie,</text:p>
      <text:p text:style-name="P57">c)<text:s/>vo výške 50% z dane zo stavieb na bývanie a z bytov vo vlastníctve občanov v hmotnej núdzi<text:s/><text:tab/>starších ako 70 rokov.</text:p>
      <text:p text:style-name="P58"/>
      <text:p text:style-name="P59">Identifikácia nehnuteľnosti</text:p>
      <text:p text:style-name="P60">Adresa nehnuteľnosti, na ktorú si daňovník uplatňuje zníženie dane</text:p>
      <text:p text:style-name="P61">Mesto Martin, Ulica ..............................................súpisné číslo....................číslo bytu......................</text:p>
      <text:p text:style-name="P62"/>
      <text:p text:style-name="P63"><text:span text:style-name="T64">P</text:span><text:span text:style-name="T65">rávny vzťah k nehnuteľnosti<text:s/></text:span><text:span text:style-name="T66">(vyznačte podčiarknutím):</text:span></text:p>
      <text:p text:style-name="P67"><text:s/>vlastník v celosti<text:s/><text:tab/><text:tab/>spoluvlastník<text:tab/><text:tab/><text:tab/>bezpodielové spoluvlastníctvo:<text:tab/></text:p>
      <text:p text:style-name="P68"/>
      <text:p text:style-name="P69"/>
      <text:p text:style-name="P70"/>
      <text:p text:style-name="P71">Čestné prehlásenie</text:p>
      <text:p text:style-name="P72">Čestne prehlasujem, že byt slúži na trvalé bývanie.</text:p>
      <text:p text:style-name="P73">Daňovník svojím podpisom potvrdzuje, že všetky údaje sú pravdivé a zodpovedá za prípadné škody, ktoré vzniknú uvedením nepravdivých alebo neúplných údajov.</text:p>
      <text:p text:style-name="P74"/>
      <text:p text:style-name="P75">V<text:s/>.............................<text:s/>dňa <text:s/>.................................</text:p>
      <text:p text:style-name="P76"/>
      <text:p text:style-name="P77"/>
      <text:p text:style-name="P78"><text:tab/><text:tab/><text:tab/><text:tab/><text:tab/><text:tab/><text:tab/><text:tab/><text:tab/><text:tab/>.........................................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5"/>podpis <text:s/></text:span><text:span text:style-name="T90">daňov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 svg:panose-1="2 11 5 3 4 3 2 6 2 4"/>
    <style:font-face style:name="TheSansOffice-Bold" svg:font-family="TheSansOffice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WW_CharLFO4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4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P3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P6" style:parent-style-name="Normálny" style:family="paragraph">
      <style:paragraph-properties style:text-autospace="none" fo:margin-bottom="0in" fo:line-height="100%"/>
    </style:style>
    <style:style style:name="T7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8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3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P14" style:parent-style-name="Normálny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style:text-autospace="none" fo:margin-bottom="0in" fo:line-height="100%"/>
    </style:style>
    <style:style style:name="T17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T18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19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20" style:parent-style-name="Predvolenépísmoodseku" style:family="text">
      <style:text-properties style:font-name="Tahoma" style:font-name-complex="Tahoma" fo:font-weight="bold" style:font-weight-asian="bold" fo:font-size="8pt" style:font-size-asian="8pt" style:font-size-complex="8pt" style:language-asian="sk" style:country-asian="SK"/>
    </style:style>
    <style:style style:name="T21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22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23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2639in" fo:min-height="1.97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4.1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lavička"><text:span text:style-name="T2"><draw:frame draw:z-index="251656704" draw:style-name="a0" draw:name="Obrázok 3" text:anchor-type="paragraph" svg:x="0.01528in" svg:y="-0.30903in" svg:width="1.96875in" svg:height="0.64583in" style:rel-width="scale" style:rel-height="scale"><draw:image xlink:href="media/image1.jpeg" xlink:type="simple" xlink:show="embed" xlink:actuate="onLoad"/><svg:desc>H:\Dizajn manuál\Martin Transparentne mesto Logo Pack\Logo Martin v100 Transparentne mesto CMYK Modre Male.jpg</svg:desc></draw:frame></text:span></text:p>
      </style:header>
      <style:footer>
        <text:p text:style-name="P3"><text:span text:style-name="T4"><draw:frame draw:z-index="251658752" draw:id="id0" draw:style-name="a1" draw:name="Blok textu 5" text:anchor-type="paragraph" svg:x="4.95208in" svg:y="0.22361in" svg:width="1.97917in" svg:height="0.62639in" style:rel-width="scale" style:rel-height="scale"><draw:text-box><text:p text:style-name="P5"/><text:p text:style-name="P6"><text:span text:style-name="T7">Formulár:<text:s/></text:span><text:span text:style-name="T8">044</text:span><text:span text:style-name="T9">/</text:span><text:span text:style-name="T10">B</text:span><text:span text:style-name="T11"><text:s/>(od<text:s/></text:span><text:span text:style-name="T12">03.01.2019</text:span><text:span text:style-name="T13">)</text:span></text:p><text:p text:style-name="P14"/></draw:text-box><svg:desc/></draw:frame></text:span><text:span text:style-name="T15"><draw:frame draw:z-index="251657728" draw:id="id1" draw:style-name="a2" draw:name="Blok textu 2" text:anchor-type="paragraph" svg:x="-0.07847in" svg:y="0.35903in" svg:width="4.16667in" svg:height="0.39583in" style:rel-width="scale" style:rel-height="scale"><draw:text-box><text:p text:style-name="P16"><text:span text:style-name="T17">Mesto Martin,<text:s/></text:span><text:span text:style-name="T18">Nám. S.</text:span><text:span text:style-name="T19"><text:s/>H. Vajanského 1, 036 49 Martin</text:span></text:p><text:p text:style-name="Normálny"><text:span text:style-name="T20">IČO</text:span><text:span text:style-name="T21"><text:s/>316792</text:span><text:span text:style-name="T22"><text:s text:c="2"/></text:span><text:span text:style-name="T23">www.martin.sk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nko</meta:initial-creator>
    <dc:creator>Zuzana Ěrnianska</dc:creator>
    <meta:creation-date>2019-01-03T08:08:00Z</meta:creation-date>
    <dc:date>2019-01-03T08:08:00Z</dc:date>
    <meta:print-date>2019-01-03T07:43:00Z</meta:print-date>
    <meta:template xlink:href="Formular_02_Tahoma" xlink:type="simple"/>
    <meta:editing-cycles>2</meta:editing-cycles>
    <meta:editing-duration>PT0S</meta:editing-duration>
    <meta:document-statistic meta:page-count="2" meta:paragraph-count="4" meta:word-count="350" meta:character-count="2346" meta:row-count="16" meta:non-whitespace-character-count="2000"/>
  </office:meta>
</office:document-meta>
</file>